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<text:s/>Am A# <text:s/>Am - Gm F <text:s/>A7 Dm</text:p>
      <text:p><text:s text:c="8"/>C# C# Gm7 C <text:s/>- F <text:s/>F (C <text:s/>C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F F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Gm C</text:p>
      <text:p>Are <text:span text:style-name="Measure_20__23_1">al</text:span>so on the face<text:span text:style-name="Measure_20__23_2">s</text:span> <text:s text:c="8"/>F <text:s/>F <text:s/>x2)</text:p>
      <text:p>Of <text:span text:style-name="Measure_20__23_1">peo</text:span>ple going by <text:s text:c="10"/>(Dm Am x3)</text:p>
      <text:p>I see <text:span text:style-name="Measure_20__23_1">friends</text:span> shaking ha<text:span text:style-name="Measure_20__23_2">nds</text:span> <text:s text:c="2"/>A#-Am G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F C F C</text:p>
      <text:p>I watch them <text:span text:style-name="Measure_20__23_2">grow</text:span></text:p>
      <text:p>They'll learn mu<text:span text:style-name="Measure_20__23_2">ch m</text:span>ore <text:s text:c="2"/>(D#7 <text:s/>D7</text:p>
      <text:p>Than I'll ever <text:span text:style-name="Measure_20__23_2">know</text:span> <text:s text:c="7"/>A#M7 A#M7</text:p>
      <text:p>And (<text:span text:style-name="Measure_20__23_1">I</text:span> think to myse<text:span text:style-name="Measure_20__23_2">lf</text:span> <text:s text:c="4"/>Gm7 <text:s/>C <text:s text:c="2"/>F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